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soft-page-break/>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 ต้องระวางโทษปรับ 30,000-150,000 เหรียญไต้หวัน</text:span></text:p>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USER</dc:creator>
    <meta:creation-date>2025-06-10T07:26:00Z</meta:creation-date>
    <dc:date>2025-06-10T07:26:00Z</dc:date>
    <meta:print-date>2025-04-24T10:04:00Z</meta:print-date>
    <meta:template xlink:href="Normal" xlink:type="simple"/>
    <meta:editing-cycles>2</meta:editing-cycles>
    <meta:editing-duration>PT60S</meta:editing-duration>
    <meta:document-statistic meta:page-count="7" meta:paragraph-count="20" meta:word-count="1511" meta:character-count="10108" meta:row-count="71" meta:non-whitespace-character-count="8617"/>
  </office:meta>
</office:document-meta>
</file>